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'Liberation Sans'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ffffff" draw:opacity="100%"/>
      <style:paragraph-properties fo:margin-left="0cm" fo:margin-right="0cm" fo:margin-top="0.265cm" fo:margin-bottom="0.794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22pt" fo:letter-spacing="normal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2" style:family="paragraph" style:parent-style-name="Standard">
      <style:text-properties fo:color="#000000" style:font-name="Times New Roman" fo:font-size="14pt" style:font-size-asian="14pt" style:font-size-complex="14pt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 loext:padding="0cm" loext:border="none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officeooo:paragraph-rsid="0000ac13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.397cm" fo:margin-bottom="0.397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 loext:padding="0cm" loext:border="none"/>
    </style:style>
    <style:style style:name="T1" style:family="text">
      <style:text-properties fo:font-weight="bold" fo:background-color="transparent" loext:char-shading-value="0"/>
    </style:style>
    <style:style style:name="T2" style:family="text">
      <style:text-properties fo:font-variant="normal" fo:text-transform="none" fo:color="#111111" style:font-name="Arial" fo:font-size="13.5pt" fo:letter-spacing="normal" fo:font-style="normal" fo:font-weight="normal" fo:background-color="#ffffff" loext:char-shading-value="0" loext:padding="0cm" loext:border="none"/>
    </style:style>
    <style:style style:name="T3" style:family="text">
      <style:text-properties fo:font-variant="normal" fo:text-transform="none" fo:color="#111111" style:font-name="Arial" fo:font-size="13.5pt" fo:letter-spacing="normal" fo:font-style="normal" fo:font-weight="normal" fo:background-color="transparent" loext:char-shading-value="0" loext:padding="0cm" loext:border="none"/>
    </style:style>
    <style:style style:name="T4" style:family="text">
      <style:text-properties fo:font-variant="normal" fo:text-transform="none" fo:color="#111111" style:font-name="Arial" fo:font-size="13.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5" style:family="text">
      <style:text-properties fo:font-variant="normal" fo:text-transform="none" fo:color="#111111" style:font-name="Arial" fo:font-size="13.5pt" fo:letter-spacing="normal" fo:font-style="italic" fo:font-weight="normal" fo:background-color="transparent" loext:char-shading-value="0" loext:padding="0cm" loext:border="none"/>
    </style:style>
    <style:style style:name="T6" style:family="text">
      <style:text-properties fo:font-variant="normal" fo:text-transform="none" fo:color="#111111" fo:font-size="13.5pt" fo:letter-spacing="normal" fo:font-style="normal" fo:font-weight="normal" fo:background-color="#ffffff" loext:char-shading-value="0" loext:padding="0cm" loext:border="none"/>
    </style:style>
    <style:style style:name="T7" style:family="text">
      <style:text-properties fo:font-variant="normal" fo:text-transform="none" fo:color="#111111" fo:font-size="13.5pt" fo:letter-spacing="normal" fo:font-style="normal" fo:font-weight="normal" fo:background-color="transparent" loext:char-shading-value="0" loext:padding="0cm" loext:border="none"/>
    </style:style>
    <style:style style:name="T8" style:family="text">
      <style:text-properties fo:font-variant="normal" fo:text-transform="none" fo:color="#111111" fo:font-size="13.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9" style:family="text">
      <style:text-properties fo:font-variant="normal" fo:text-transform="none" fo:color="#111111" fo:font-size="13.5pt" fo:letter-spacing="normal" fo:font-style="italic" fo:font-weight="normal" fo:background-color="transparent" loext:char-shading-value="0" loext:padding="0cm" loext:border="none"/>
    </style:style>
    <style:style style:name="T10" style:family="text">
      <style:text-properties fo:font-variant="normal" fo:text-transform="none" fo:color="#111111" style:font-name="Times New Roman" fo:font-size="13.5pt" fo:letter-spacing="normal" fo:font-style="normal" fo:font-weight="normal" fo:background-color="#ffffff" loext:char-shading-value="0" loext:padding="0cm" loext:border="none"/>
    </style:style>
    <style:style style:name="T11" style:family="text">
      <style:text-properties fo:font-variant="normal" fo:text-transform="none" fo:color="#111111" style:font-name="Times New Roman" fo:font-size="13.5pt" fo:letter-spacing="normal" fo:font-style="normal" fo:font-weight="normal" fo:background-color="transparent" loext:char-shading-value="0" loext:padding="0cm" loext:border="none"/>
    </style:style>
    <style:style style:name="T12" style:family="text">
      <style:text-properties fo:font-variant="normal" fo:text-transform="none" fo:color="#111111" style:font-name="Times New Roman" fo:font-size="13.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3" style:family="text">
      <style:text-properties fo:font-variant="normal" fo:text-transform="none" fo:color="#111111" style:font-name="Times New Roman" fo:font-size="13.5pt" fo:letter-spacing="normal" fo:font-style="italic" fo:font-weight="normal" fo:background-color="transparent" loext:char-shading-value="0" loext:padding="0cm" loext:border="none"/>
    </style:style>
    <style:style style:name="T14" style:family="text">
      <style:text-properties fo:font-variant="normal" fo:text-transform="none" fo:color="#111111" style:font-name="Times New Roman" fo:letter-spacing="normal" fo:font-style="normal" fo:font-weight="normal" fo:background-color="#ffffff" loext:char-shading-value="0" loext:padding="0cm" loext:border="none"/>
    </style:style>
    <style:style style:name="T15" style:family="text">
      <style:text-properties fo:font-variant="normal" fo:text-transform="none" fo:color="#111111" style:font-name="Times New Roman" fo:letter-spacing="normal" fo:font-style="normal" fo:font-weight="normal" fo:background-color="transparent" loext:char-shading-value="0" loext:padding="0cm" loext:border="none"/>
    </style:style>
    <style:style style:name="T16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7" style:family="text">
      <style:text-properties fo:font-variant="normal" fo:text-transform="none" fo:color="#111111" style:font-name="Times New Roman" fo:letter-spacing="normal" fo:font-style="italic" fo:font-weight="normal" fo:background-color="transparent" loext:char-shading-value="0" loext:padding="0cm" loext:border="none"/>
    </style:style>
    <style:style style:name="T18" style:family="text">
      <style:text-properties fo:font-variant="normal" fo:text-transform="none" fo:color="#111111" style:font-name="Times New Roman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19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20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 loext:padding="0cm" loext:border="none"/>
    </style:style>
    <style:style style:name="T21" style:family="text">
      <style:text-properties fo:font-variant="normal" fo:text-transform="none" fo:color="#111111" style:font-name="Times New Roman" fo:font-size="14pt" fo:letter-spacing="normal" fo:font-style="italic" fo:font-weight="normal" fo:background-color="transparent" loext:char-shading-value="0" style:font-size-asian="14pt" style:font-size-complex="14pt" loext:padding="0cm" loext:border="none"/>
    </style:style>
    <style:style style:name="T22" style:family="text">
      <style:text-properties fo:font-variant="normal" fo:text-transform="none" style:font-name="Times New Roman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23" style:family="text">
      <style:text-properties fo:font-variant="normal" fo:text-transform="none" style:font-name="Times New Roman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24" style:family="text">
      <style:text-properties fo:font-variant="normal" fo:text-transform="none" style:font-name="Times New Roman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 loext:padding="0cm" loext:border="none"/>
    </style:style>
    <style:style style:name="T25" style:family="text">
      <style:text-properties fo:font-variant="normal" fo:text-transform="none" style:font-name="Times New Roman" fo:font-size="14pt" fo:letter-spacing="normal" fo:font-style="italic" fo:font-weight="normal" fo:background-color="transparent" loext:char-shading-value="0" style:font-size-asian="14pt" style:font-size-complex="14pt" loext:padding="0cm" loext:border="none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 loext:padding="0cm" loext:border="none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fo:font-weight="bold" fo:background-color="#ffffff" loext:char-shading-value="0" style:font-size-asian="14pt" style:font-weight-asian="bold" style:font-size-complex="14pt" style:font-weight-complex="bold" loext:padding="0cm" loext:border="none"/>
    </style:style>
    <style:style style:name="T30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31" style:family="text">
      <style:text-properties fo:font-variant="normal" fo:text-transform="none" fo:color="#000000" style:font-name="Times New Roman" fo:font-size="14pt" fo:letter-spacing="normal" fo:font-style="italic" fo:font-weight="normal" fo:background-color="transparent" loext:char-shading-value="0" style:font-size-asian="14pt" style:font-size-complex="14pt" loext:padding="0cm" loext:border="none"/>
    </style:style>
    <style:style style:name="T3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0ac13" fo:background-color="#ffffff" loext:char-shading-value="0" style:font-size-asian="14pt" style:font-size-complex="14pt" loext:padding="0cm" loext:border="none"/>
    </style:style>
    <style:style style:name="T33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00ac13" fo:background-color="#ffffff" loext:char-shading-value="0" style:font-size-asian="14pt" style:font-weight-asian="bold" style:font-size-complex="14pt" style:font-weight-complex="bold" loext:padding="0cm" loext:border="none"/>
    </style:style>
    <style:style style:name="T34" style:family="text">
      <style:text-properties fo:font-style="italic" fo:background-color="transparent" loext:char-shading-value="0"/>
    </style:style>
    <style:style style:name="T35" style:family="text">
      <style:text-properties officeooo:rsid="0000ac13"/>
    </style:style>
    <style:style style:name="T36" style:family="text">
      <style:text-properties fo:language="ru" fo:country="RU" officeooo:rsid="0000ac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Конспект сюжетно-ролевой игры «Купание куклы Кати» <text:span text:style-name="T35">1 </text:span><text:s/>младшей групп<text:span text:style-name="T36">ы.</text:span></text:h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text:span text:style-name="T33">Задачи</text:span><text:span text:style-name="T32">:</text:span><text:span text:style-name="T26"> </text:span><text:span text:style-name="T32">у</text:span><text:span text:style-name="T26">чить объединять </text:span><text:span text:style-name="Strong_20_Emphasis"><text:span text:style-name="T27">игры единым сюжетом</text:span></text:span><text:span text:style-name="T26">: сначала </text:span><text:span text:style-name="Strong_20_Emphasis"><text:span text:style-name="T27">куклу надо раздеть</text:span></text:span><text:span text:style-name="T26">, </text:span><text:span text:style-name="Strong_20_Emphasis"><text:span text:style-name="T27">выкупать</text:span></text:span><text:span text:style-name="T26">, </text:span><text:span text:style-name="Strong_20_Emphasis"><text:span text:style-name="T27">одеть</text:span></text:span><text:span text:style-name="T26">, уложить спать. Закреплять разнообразные игровые действия с </text:span><text:span text:style-name="Strong_20_Emphasis"><text:span text:style-name="T27">куклой</text:span></text:span><text:span text:style-name="T26">. Учить играть вместе.</text:span></text:p>
      <text:p text:style-name="P4"><text:span text:style-name="T29">Материал и оборудование. </text:span><text:span text:style-name="T26">Ваночка или тазик, мыло (кирпичик, мыльница, мочалка, полотенце, ковшик (все предметы в 2-3 экземплярах; </text:span><text:span text:style-name="Strong_20_Emphasis"><text:span text:style-name="T27">кукла Катя </text:span></text:span><text:span text:style-name="T31">(у неё "испачканы" руки)</text:span><text:span text:style-name="T26">.</text:span></text:p>
      <text:p text:style-name="P4"><text:span text:style-name="T29">Предварительная работа.</text:span><text:span text:style-name="T26"> Д/игра "</text:span><text:span text:style-name="Strong_20_Emphasis"><text:span text:style-name="T27">Купание куклы Кати</text:span></text:span><text:span text:style-name="T26">".</text:span></text:p>
      <text:p text:style-name="P5"><text:span text:style-name="T29"><text:s text:c="58"/>Ход </text:span><text:span text:style-name="Strong_20_Emphasis"><text:span text:style-name="T30">игры</text:span></text:span></text:p>
      <text:p text:style-name="P5"><text:span text:style-name="T32">В</text:span><text:span text:style-name="T26">оспитатель обращаясь к </text:span><text:span text:style-name="Strong_20_Emphasis"><text:span text:style-name="T27">кукле</text:span></text:span><text:span text:style-name="T26">,</text:span><text:span text:style-name="T28">спрашивает</text:span><text:span text:style-name="T26">:</text:span></text:p>
      <text:p text:style-name="P6">"Ах, ты, девочка чумазая,</text:p>
      <text:p text:style-name="P3">Где ты руки так измазала?" <text:span text:style-name="T34">(А. Барто)</text:span></text:p>
      <text:p text:style-name="P4"><text:span text:style-name="T26">"Моя дочка Катя измазалась. Надо её </text:span><text:span text:style-name="Strong_20_Emphasis"><text:span text:style-name="T27">выкупать</text:span></text:span><text:span text:style-name="T26">".</text:span><text:span text:style-name="T28">Обращается к детям</text:span><text:span text:style-name="T26">: "Где у нас ваночка? Кто принесёт воды? Какая нам нужна вода? Кто принесёт мыло? Мочалку? Полотенце? Всё готово. Аня, помоги </text:span><text:span text:style-name="Strong_20_Emphasis"><text:span text:style-name="T27">кукле Кати раздеться</text:span></text:span><text:span text:style-name="T26">. Надо принести чистую одежду. Куда надо посадить Катю? </text:span><text:span text:style-name="T31">(в ваночку)</text:span><text:span text:style-name="T26">. А сейчас, что будем делать? Помоем голову чистой, тёплой водой, потом руки, ноги. Затем намылим голову мылом, а потом польём.</text:span></text:p>
      <text:p text:style-name="P6">"Хлюп - хлюп ручками,</text:p>
      <text:p text:style-name="P6">Полон мылом таз</text:p>
      <text:p text:style-name="P6">Ты не трогай, Катенька,</text:p>
      <text:p text:style-name="P6">Мыльной ручкой глаз.</text:p>
      <text:p text:style-name="P6"><text:soft-page-break/>А водичка булькает,</text:p>
      <text:p text:style-name="P6">А водичка пенится,</text:p>
      <text:p text:style-name="P6">Катенька помоется,</text:p>
      <text:p text:style-name="P6">Причешится, оденется".</text:p>
      <text:p text:style-name="P4"><text:span text:style-name="T26">Когда помыли </text:span><text:span text:style-name="Strong_20_Emphasis"><text:span text:style-name="T27">куклу</text:span></text:span><text:span text:style-name="T26">, вытираем полотенцем. </text:span><text:span text:style-name="Strong_20_Emphasis"><text:span text:style-name="T27">Кукла стала чистой</text:span></text:span><text:span text:style-name="T26">. Дети всё убирают на место, вешают сушить полотенце. Затем </text:span><text:span text:style-name="Strong_20_Emphasis"><text:span text:style-name="T27">куклу</text:span></text:span><text:span text:style-name="T26"> одевают и укладывают спать.</text:span><text:span text:style-name="T28">поют песню</text:span><text:span text:style-name="T26">:</text:span></text:p>
      <text:p text:style-name="P6">"Баю-баю, баиньки,</text:p>
      <text:p text:style-name="P6">В огороде - заиньки.</text:p>
      <text:p text:style-name="P6">Зайки травку едят,</text:p>
      <text:p text:style-name="P6">Кате спаиньки велят"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'Liberation Sans'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0-03-18T21:32:23.489000000</dc:date>
    <meta:editing-duration>PT2M30S</meta:editing-duration>
    <meta:editing-cycles>1</meta:editing-cycles>
    <meta:document-statistic meta:table-count="0" meta:image-count="0" meta:object-count="0" meta:page-count="3" meta:paragraph-count="22" meta:word-count="199" meta:character-count="1434" meta:non-whitespace-character-count="1198"/>
  </office:meta>
</office:document-meta>
</file>